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c4a06"/>
    </style:style>
    <style:style style:name="P4" style:family="paragraph" style:parent-style-name="EXPEDIENTE">
      <style:text-properties fo:language="es" fo:country="ES" officeooo:paragraph-rsid="0010aa45"/>
    </style:style>
    <style:style style:name="P5" style:family="paragraph" style:parent-style-name="EXPEDIENTE">
      <style:paragraph-properties fo:text-align="center" style:justify-single-word="false"/>
      <style:text-properties fo:language="es" fo:country="ES" fo:font-weight="bold" officeooo:rsid="0010aa45" officeooo:paragraph-rsid="0010aa45" style:font-weight-asian="bold" style:font-weight-complex="bold"/>
    </style:style>
    <style:style style:name="P6" style:family="paragraph" style:parent-style-name="EXPEDIENTE">
      <style:text-properties officeooo:paragraph-rsid="0010aa45"/>
    </style:style>
    <style:style style:name="P7" style:family="paragraph" style:parent-style-name="EXPEDIENTE" style:master-page-name="Standard">
      <style:paragraph-properties style:page-number="auto"/>
      <style:text-properties fo:language="es" fo:country="ES" fo:font-weight="bold" officeooo:paragraph-rsid="000c4a06" style:font-weight-asian="bold"/>
    </style:style>
    <style:style style:name="P8" style:family="paragraph" style:parent-style-name="EXPEDIENTE">
      <style:paragraph-properties fo:text-align="justify" style:justify-single-word="false"/>
      <style:text-properties fo:language="es" fo:country="ES" officeooo:rsid="0010aa45" officeooo:paragraph-rsid="0010aa45"/>
    </style:style>
    <style:style style:name="P9" style:family="paragraph" style:parent-style-name="EXPEDIENTE">
      <style:text-properties fo:language="es" fo:country="ES" fo:font-weight="bold" officeooo:paragraph-rsid="0013d583" style:font-weight-asian="bold" style:font-weight-complex="bold"/>
    </style:style>
    <style:style style:name="P10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1pt" fo:language="es" fo:country="ES" fo:font-weight="bold" officeooo:paragraph-rsid="0013d583" style:font-size-asian="11pt" style:font-weight-asian="bold" style:font-name-complex="Verdana" style:font-size-complex="11pt"/>
    </style:style>
    <style:style style:name="P11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1pt" fo:language="es" fo:country="ES" fo:font-weight="bold" officeooo:rsid="0010aa45" officeooo:paragraph-rsid="0013d583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10aa45"/>
    </style:style>
    <style:style style:name="T5" style:family="text">
      <style:text-properties fo:font-size="11pt" fo:language="es" fo:country="ES" style:font-size-asian="11pt" style:font-size-complex="11pt"/>
    </style:style>
    <style:style style:name="T6" style:family="text">
      <style:text-properties fo:font-size="11pt" fo:language="es" fo:country="ES" officeooo:rsid="0010aa45" style:font-size-asian="11pt" style:font-size-complex="11pt"/>
    </style:style>
    <style:style style:name="T7" style:family="text">
      <style:text-properties officeooo:rsid="0013d5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><text:tab/><text:tab/><text:tab/><text:tab/><text:tab/><text:tab/></text:p>
      <text:p text:style-name="P6"><text:span text:style-name="T3">La Comisión de Promoción Comunitaria ha considerado el Proyecto de Comunicación <text:s/>Nº 3</text:span><text:span text:style-name="T4">3194</text:span><text:span text:style-name="T3"> CD </text:span><text:span text:style-name="T4">(FJV) </text:span><text:span text:style-name="T3">de la diputada </text:span><text:span text:style-name="T4">Patricia Chialvo</text:span><text:span text:style-name="T3">, </text:span><text:span text:style-name="T5">por el cual se solicita al Poder Ejecutivo disponga actualizar y publicar los datos correspondientes a la cantidad de </text:span><text:span text:style-name="T6">N</text:span><text:span text:style-name="T5">iñas, </text:span><text:span text:style-name="T6">N</text:span><text:span text:style-name="T5">iños y </text:span><text:span text:style-name="T6">A</text:span><text:span text:style-name="T5">dolescentes que se encuentran alojados en centros residenciales p</text:span><text:span text:style-name="T6">ú</text:span><text:span text:style-name="T5">blicos y privados, ya que la ultima actualizaci</text:span><text:span text:style-name="T6">ó</text:span><text:span text:style-name="T5">n disponible data del año 2.013</text:span><text:span text:style-name="T3">; y por las razones expuestas en sus fundamentos y las que podrá dar el miembro informante, aconseja la aprobación del mismo.</text:span></text:p>
      <text:p text:style-name="P4"/>
      <text:p text:style-name="P5">PROYECTO DE COMUNICACION</text:p>
      <text:p text:style-name="P5"/>
      <text:p text:style-name="P8">La Cámara de Diputados de la Provincia de Santa Fe vería con agrado que el Poder Ejecutivo Provincial, a través del área que corresponda, proceda a actualizar y publicar los datos correspondientes a la cantidad de niñas, niños y adolescentes que se encuentran alojados en centros residenciales públicos y privados, ya que la última actualización disponible data del año 2013. </text:p>
      <text:p text:style-name="P8"/>
      <text:p text:style-name="P11">Sala de la Comisión, <text:s/><text:span text:style-name="T7">29-06-17</text:span> <text:s text:c="58"/></text:p>
      <text:p text:style-name="P9"><text:span text:style-name="T7">FIRMANTES, BLANCO-EGGIMANN-YACUZZI-COTELUZZI-PIERONI</text:span></text:p>
      <text:p text:style-name="P10"><text:s/></text:p>
      <text:p text:style-name="P10"><text:tab/><text:tab/> <text:tab/><text:tab/> <text:tab/> <text:tab/> 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4.5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1:03:50</dc:date>
    <meta:print-date>2017-06-27T10:33:48</meta:print-date>
    <meta:editing-cycles>43</meta:editing-cycles>
    <meta:editing-duration>PT1H4M5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11" meta:word-count="179" meta:character-count="1256" meta:non-whitespace-character-count="1001"/>
  </office:meta>
</office:document-meta>
</file>